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T1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>„Strategia Kultury Lublin 2030+”</text:span> to oficjalny dokument Urzędu Miasta Lublin, który określa <text:span text:style-name="Strong_20_Emphasis">kluczowe zadania, priorytety i działania konieczne do rozwoju kultury w mieście do roku 2030 i później</text:span>. Ma on sprawić, by kultura była <text:span text:style-name="Strong_20_Emphasis">źródłem wysokiej jakości życia, dobrostanu mieszkańców</text:span>, a także narzędziem budowania tożsamości społecznej i wspólnoty. <text:line-break/></text:p>
      <text:p text:style-name="Standard"><text:span text:style-name="T1">Dokument wyróżnia </text:span><text:span text:style-name="Strong_20_Emphasis"><text:span text:style-name="T1">pięć priorytetów</text:span></text:span><text:span text:style-name="T1">,</text:span><text:span text:style-name="T1"> które mają wzmocnić kulturę Lublina: </text:span></text:p>
      <text:p text:style-name="P1"/>
      <text:list text:style-name="L1">
        <text:list-item>
          <text:p text:style-name="P2"><text:span text:style-name="Strong_20_Emphasis">Dostęp do kultury</text:span> – zapewnienie szerokiego i łatwego udziału w kulturze wszystkim grupom mieszkańców. </text:p>
        </text:list-item>
        <text:list-item>
          <text:p text:style-name="P2"><text:span text:style-name="Strong_20_Emphasis">Edukacja kulturalna</text:span> – rozwój kompetencji odbiorców i uczestnictwa w kulturze. </text:p>
        </text:list-item>
        <text:list-item>
          <text:p text:style-name="P2"><text:span text:style-name="Strong_20_Emphasis">Kadry kultury</text:span> – wsparcie osób pracujących w sektorze kultury i kreatywności. </text:p>
        </text:list-item>
      </text:list>
      <text:list text:style-name="L2">
        <text:list-item>
          <text:p text:style-name="P3"><text:span text:style-name="Strong_20_Emphasis">Lublin (w) 2030</text:span> – działania odpowiadające na zmiany społeczne i miejskie wyzwania. </text:p>
        </text:list-item>
        <text:list-item>
          <text:p text:style-name="P3"><text:span text:style-name="Strong_20_Emphasis">Twórczość i kreatywność</text:span> – stymulowanie nowych form artystycznych i innowacji kulturowych. </text:p>
        </text:list-item>
      </text:list>
      <text:p text:style-name="Text_20_body"><text:span text:style-name="Strong_20_Emphasis"/></text:p>
      <text:p text:style-name="Text_20_body"><text:span text:style-name="Strong_20_Emphasis">Kluczowe założenia</text:span></text:p>
      <text:list text:style-name="L3">
        <text:list-item>
          <text:p text:style-name="P4">Strategia opiera się na diagnozie stanu kultury, konsultacjach społecznych oraz wcześniej przygotowanych analizach. </text:p>
        </text:list-item>
        <text:list-item>
          <text:p text:style-name="P4">Dokument łączy działania lokalne z szerszymi celami rozwoju miasta i wynikami innych strategii miejskich (np. „Strategii Lublin 2030”). </text:p>
        </text:list-item>
        <text:list-item>
          <text:p text:style-name="P4">Priorytety mają się przenikać i uzupełniać, by kultura była bardziej <text:span text:style-name="Strong_20_Emphasis">dostępna, innowacyjna i zaangażowana społecznie</text:span>. </text:p>
        </text:list-item>
      </text:list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7T11:40:36.275950900</meta:creation-date>
    <dc:date>2026-01-27T11:49:02.667129500</dc:date>
    <meta:editing-duration>PT3M53S</meta:editing-duration>
    <meta:editing-cycles>2</meta:editing-cycles>
    <meta:generator>LibreOffice/25.8.0.4$Windows_X86_64 LibreOffice_project/48f00303701489684e67c38c28aff00cd5929e67</meta:generator>
    <meta:document-statistic meta:table-count="0" meta:image-count="0" meta:object-count="0" meta:page-count="1" meta:paragraph-count="11" meta:word-count="166" meta:character-count="1246" meta:non-whitespace-character-count="1083"/>
  </office:meta>
</office:document-meta>
</file>