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eszczenie <text:span text:style-name="Strong_20_Emphasis">aplikacji Lublina o tytuł Europejskiej Stolicy Kultury 2029 („Lublin 2029 RE:UNION”)</text:span> – bazujące na treści dokumentu konkursowego: </text:p>
      <text:p text:style-name="P1"><text:span text:style-name="Strong_20_Emphasis">1. Główna idea i cel aplikacji</text:span><text:line-break/>Miasto przedstawia swoją kandydaturę pod hasłem <text:span text:style-name="Strong_20_Emphasis">RE:UNION</text:span>, które oznacza <text:span text:style-name="Strong_20_Emphasis">spotkanie, dialog, wzajemną troskę i odbudowę więzi społecznych oraz kulturowych</text:span> w kontekście współczesnych wyzwań – społecznych, gospodarczych i geopolitycznych. Lublin wykorzystuje swoją historię wielokulturowości i położenie na styku Wschodu i Zachodu jako punkt wyjścia do budowania wspólnoty.</text:p>
      <text:p text:style-name="P1"><text:span text:style-name="Strong_20_Emphasis">2. Charakter miasta</text:span><text:line-break/>Lublin jest przedstawiony jako miasto o <text:span text:style-name="Strong_20_Emphasis">bogatym dziedzictwie historycznym i kulturowym</text:span>, z dużą społecznością akademicką i doświadczeniem międzynarodowym, szczególnie w kontekście współpracy z krajami Europy Wschodniej. </text:p>
      <text:p text:style-name="Text_20_body"><text:span text:style-name="Strong_20_Emphasis">3. Kluczowe założenia programu</text:span><text:line-break/>Program zakłada działania, które mają:</text:p>
      <text:list text:style-name="L1">
        <text:list-item>
          <text:p text:style-name="P2"><text:span text:style-name="Strong_20_Emphasis">wzmacniać kulturę jako narzędzie integracji i dialogu;</text:span></text:p>
        </text:list-item>
        <text:list-item>
          <text:p text:style-name="P2">promować europejskie wartości takie jak wolność, demokracja i równość;</text:p>
        </text:list-item>
        <text:list-item>
          <text:p text:style-name="P2">integrować różne społeczności i pokolenia;</text:p>
        </text:list-item>
        <text:list-item>
          <text:p text:style-name="P2">rozwijać sztukę i kreatywność jako czynniki przemian społecznych. </text:p>
        </text:list-item>
      </text:list>
      <text:p text:style-name="Text_20_body"><text:span text:style-name="Strong_20_Emphasis">4. Wymiar strategiczny i europejski</text:span><text:line-break/>Aplikacja podkreśla, że Lublin chce być <text:span text:style-name="Strong_20_Emphasis">mostem między Wschodem a Zachodem Europy</text:span>, współpracując z innymi miastami i regionami, szczególnie w Europie Wschodniej, oraz promować wartości UE przez kulturę. </text:p>
      <text:p text:style-name="Text_20_body"><text:span text:style-name="Strong_20_Emphasis">5. Realizacja i organizacja</text:span><text:line-break/>Dokument zawiera także opis planów organizacyjnych, zarządzania i ocenę możliwości realizacji programu w skali rocznych obchodów tytułu ESK, uwzględniając zasoby lokalne i zakres przygotowań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1:37:10.511331800</meta:creation-date>
    <dc:date>2026-01-27T11:40:30.269029400</dc:date>
    <meta:editing-duration>PT2M9S</meta:editing-duration>
    <meta:editing-cycles>1</meta:editing-cycles>
    <meta:document-statistic meta:table-count="0" meta:image-count="0" meta:object-count="0" meta:page-count="1" meta:paragraph-count="10" meta:word-count="200" meta:character-count="1545" meta:non-whitespace-character-count="1352"/>
    <meta:generator>LibreOffice/25.8.0.4$Windows_X86_64 LibreOffice_project/48f00303701489684e67c38c28aff00cd5929e67</meta:generator>
  </office:meta>
</office:document-meta>
</file>